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BC2E6" style:font-name="Calibri" style:font-name-asian="Calibri" style:font-name-complex="Calibri" fo:font-size="32pt" style:font-size-asian="32pt" style:font-size-complex="3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BC2E6" style:font-name="Calibri" style:font-name-asian="Calibri" style:font-name-complex="Calibri" fo:font-size="30pt" style:font-size-asian="30pt" style:font-size-complex="3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BC2E6" style:font-name="Arial" style:font-name-asian="Arial" style:font-name-complex="Arial" fo:font-size="30pt" style:font-size-asian="30pt" style:font-size-complex="3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BC2E6" style:font-name="Calibri" style:font-name-asian="Calibri" style:font-name-complex="Calibri" fo:font-size="25pt" style:font-size-asian="25pt" style:font-size-complex="25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96666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BF9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99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399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33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B0F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9966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B0F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BF9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FF950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983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33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D0D0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1.6pt" style:use-optimal-row-height="false" fo:break-before="auto"/>
    </style:style>
    <style:style style:name="ro6" style:family="table-row">
      <style:table-row-properties style:row-height="57.6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4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number-columns-repeated="6" table:default-cell-style-name="ce5"/>
        <table:table-column table:style-name="co2" table:number-columns-repeated="1018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MONDAY</text:p>
          </table:table-cell>
          <table:table-cell office:value-type="string" table:style-name="ce2">
            <text:p>TUESDAY</text:p>
          </table:table-cell>
          <table:table-cell office:value-type="string" table:style-name="ce2">
            <text:p>WEDNESDAY</text:p>
          </table:table-cell>
          <table:table-cell office:value-type="string" table:style-name="ce2">
            <text:p>THURSDAY</text:p>
          </table:table-cell>
          <table:table-cell office:value-type="string" table:style-name="ce2">
            <text:p>FRIDAY</text:p>
          </table:table-cell>
          <table:table-cell office:value-type="string" table:style-name="ce2">
            <text:p>SATURDA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9H00 / 9H30<text:s text:c="14"/><text:span text:style-name="T3">PARENT/BEBE <text:s text:c="3"/>0-3 ans</text:span></text:p>
          </table:table-cell>
          <table:table-cell table:style-name="ce4"/>
          <table:table-cell office:value-type="string" table:style-name="ce4">
            <text:p>9H00 / 9H45<text:s text:c="4"/><text:span text:style-name="T4">MATERNELLE<text:s/></text:span><text:span text:style-name="T4">(moyenne/grande)</text:span></text:p>
          </table:table-cell>
          <table:table-cell table:number-columns-repeated="3" table:style-name="ce4"/>
          <table:table-cell table:number-columns-repeated="16378"/>
        </table:table-row>
        <table:table-row table:style-name="ro3">
          <table:table-cell table:number-columns-repeated="2" table:style-name="ce4"/>
          <table:table-cell office:value-type="string" table:style-name="ce4">
            <text:p>10H00 / 11H00<text:s text:c="14"/><text:span text:style-name="T5">CP/CE1</text:span></text:p>
          </table:table-cell>
          <table:table-cell table:number-columns-repeated="2" table:style-name="ce4"/>
          <table:table-cell office:value-type="string" table:style-name="ce2">
            <text:p><text:span text:style-name="T1">10H45/11H30</text:span><text:span text:style-name="T6"><text:s/></text:span><text:span text:style-name="T4">MATERNELLE (moyenne/grande)</text:span></text:p>
          </table:table-cell>
          <table:table-cell table:number-columns-repeated="16378"/>
        </table:table-row>
        <table:table-row table:style-name="ro4">
          <table:table-cell table:number-columns-repeated="2" table:style-name="ce4"/>
          <table:table-cell office:value-type="string" table:style-name="ce4">
            <text:p>11H00 / 12H00<text:s text:c="16"/><text:span text:style-name="T7">CE2/CM</text:span></text:p>
          </table:table-cell>
          <table:table-cell table:number-columns-repeated="2" table:style-name="ce4"/>
          <table:table-cell office:value-type="string" table:style-name="ce4">
            <text:p>11H30 / 12H00<text:s text:c="15"/><text:span text:style-name="T8">MATERNELLE ( petite)</text:span><text:span text:style-name="T4"><text:s/></text:span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string" table:style-name="ce6">
            <text:p>A to Z</text:p>
          </table:table-cell>
          <table:table-cell office:value-type="string" table:style-name="ce7">
            <text:p>SCHOOL</text:p>
          </table:table-cell>
          <table:table-cell office:value-type="string" table:style-name="ce8">
            <text:p><text:s/>kids</text:p>
          </table:table-cell>
          <table:table-cell office:value-type="string" table:style-name="ce9">
            <text:p>2025-2026</text:p>
          </table:table-cell>
          <table:table-cell table:style-name="ce4"/>
          <table:table-cell table:number-columns-repeated="16378"/>
        </table:table-row>
        <table:table-row table:style-name="ro5">
          <table:table-cell table:number-columns-repeated="2" table:style-name="ce4"/>
          <table:table-cell office:value-type="string" table:style-name="ce10">
            <text:p><text:span text:style-name="T1">14H / 15H<text:s text:c="22"/></text:span><text:s text:c="5"/><text:span text:style-name="T5">CP / CE1</text:span></text:p>
          </table:table-cell>
          <table:table-cell table:number-columns-repeated="3" table:style-name="ce10"/>
          <table:table-cell table:number-columns-repeated="16378"/>
        </table:table-row>
        <table:table-row table:style-name="ro6">
          <table:table-cell office:value-type="string" table:style-name="ce11">
            <text:p><text:span text:style-name="T1">17H00 / 18H00<text:s text:c="2"/></text:span><text:span text:style-name="T1"><text:s text:c="3"/></text:span><text:s text:c="10"/><text:span text:style-name="T7">CE2 / CM</text:span></text:p>
          </table:table-cell>
          <table:table-cell office:value-type="string" table:style-name="ce4">
            <text:p>17h / 17H30<text:s text:c="6"/><text:span text:style-name="T8">MATERNELLE (petite)</text:span></text:p>
          </table:table-cell>
          <table:table-cell office:value-type="string" table:style-name="ce4">
            <text:p>15H / 16H<text:s text:c="24"/><text:span text:style-name="T7">CE2/CM</text:span></text:p>
          </table:table-cell>
          <table:table-cell table:style-name="ce4"/>
          <table:table-cell office:value-type="string" table:style-name="ce4">
            <text:p>17H / 17H45<text:s/><text:span text:style-name="T4">MATERNELLE (moyenne/grande)<text:s/></text:span>ou<text:span text:style-name="T4"><text:s/></text:span><text:span text:style-name="T11">CP/CE1</text:span><text:s/>17h/18h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2">
            <text:p><text:span text:style-name="T1">18H00 / 19H00<text:s text:c="4"/></text:span><text:s text:c="5"/><text:span text:style-name="T13">COLLEGE 4ème/3ème</text:span></text:p>
          </table:table-cell>
          <table:table-cell office:value-type="string" table:style-name="ce4">
            <text:p>17H30 / 18H15<text:span text:style-name="T4"><text:s/>MATERNELLE (moyenne/grande)<text:s/></text:span><text:span text:style-name="T16">OU</text:span><text:span text:style-name="T4"><text:s/></text:span><text:span text:style-name="T11">Grande mater/ CP</text:span></text:p>
          </table:table-cell>
          <table:table-cell office:value-type="string" table:style-name="ce4">
            <text:p>16H/16H45<text:s text:c="2"/><text:span text:style-name="T4">MATERNELLE<text:s text:c="3"/></text:span><text:s text:c="21"/><text:span text:style-name="T4">( moyenne/grande)</text:span></text:p>
          </table:table-cell>
          <table:table-cell table:style-name="ce4"/>
          <table:table-cell office:value-type="string" table:style-name="ce4">
            <text:p><text:s text:c="4"/>18h /19h<text:s text:c="5"/><text:span text:style-name="T7">CE2 / CM</text:span></text:p>
          </table:table-cell>
          <table:table-cell table:style-name="ce4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18H15 / 19H15<text:s text:c="14"/><text:span text:style-name="T14">COLLEGE 6ème/5ème</text:span></text:p>
          </table:table-cell>
          <table:table-cell office:value-type="string" table:style-name="ce4">
            <text:p>17H/17H30<text:s text:c="15"/><text:span text:style-name="T15">MATERNELLE (petite)</text:span></text:p>
          </table:table-cell>
          <table:table-cell table:number-columns-repeated="3" table:style-name="ce4"/>
          <table:table-cell table:number-columns-repeated="16378"/>
        </table:table-row>
        <table:table-row table:style-name="ro7">
          <table:table-cell table:number-columns-repeated="6" table:style-name="ce4"/>
          <table:table-cell table:number-columns-repeated="16378"/>
        </table:table-row>
        <table:table-row table:style-name="ro8">
          <table:table-cell table:number-columns-repeated="3" table:style-name="ce5"/>
          <table:table-cell table:number-columns-repeated="3" table:style-name="ce4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354330708661417in" fo:margin-left="0.315354330708661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Nathalie</meta:initial-creator>
    <dc:creator>nathalie bonnet</dc:creator>
    <meta:creation-date>2025-08-03T10:36:55Z</meta:creation-date>
    <dc:date>2025-09-05T10:29:27Z</dc:date>
    <meta:print-date>2025-08-03T10:36:02Z</meta:print-date>
    <meta:editing-cycles>4</meta:editing-cycles>
    <meta:editing-duration>PT3987S</meta:editing-duration>
  </office:meta>
</office:document-meta>
</file>