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2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66"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9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size="32pt" style:font-size-asian="32pt" style:font-size-complex="3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size="30pt" style:font-size-asian="30pt" style:font-size-complex="3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30pt" style:font-size-asian="30pt" style:font-size-complex="30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size="25pt" style:font-size-asian="25pt" style:font-size-complex="25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99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ff950e"/>
    </style:style>
    <style:style style:name="T6" style:family="text">
      <style:text-properties fo:color="#ff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b05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ff983b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fo:color="#3399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ff33ff" fo:font-weight="bold" style:font-weight-asian="bold" style:font-weight-complex="bold"/>
    </style:style>
    <style:style style:name="T14" style:family="text">
      <style:text-properties fo:color="#cc9900" fo:font-weight="bold" style:font-weight-asian="bold" style:font-weight-complex="bold"/>
    </style:style>
    <style:style style:name="T15" style:family="text">
      <style:text-properties fo:color="#ff950e" fo:font-weight="bold" style:font-weight-asian="bold" style:font-weight-complex="bold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color="#6666ff" fo:font-size="30pt" style:font-size-asian="30pt" style:font-size-complex="30pt"/>
    </style:style>
    <style:style style:name="T18" style:family="text">
      <style:text-properties fo:color="#3399ff"/>
    </style:style>
    <style:style style:name="T19" style:family="text">
      <style:text-properties fo:color="#ffd966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>
            <text:p>MONDAY</text:p>
          </table:table-cell>
          <table:table-cell table:style-name="ce1" office:value-type="string">
            <text:p>TUESDAY</text:p>
          </table:table-cell>
          <table:table-cell table:style-name="ce1" office:value-type="string">
            <text:p>WEDNESDAY</text:p>
          </table:table-cell>
          <table:table-cell table:style-name="ce1" office:value-type="string">
            <text:p>THURSDAY</text:p>
          </table:table-cell>
          <table:table-cell table:style-name="ce1" office:value-type="string">
            <text:p>FRIDAY</text:p>
          </table:table-cell>
          <table:table-cell table:style-name="ce1" office:value-type="string">
            <text:p>SATURDAY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>
            <text:p>9H00 / 9H30 <text:s text:c="10"/><text:span text:style-name="T1">PARENT/BEBE <text:s text:c="18"/></text:span><text:span text:style-name="T1">0-3 ans</text:span></text:p>
          </table:table-cell>
          <table:table-cell table:style-name="ce2"/>
          <table:table-cell table:style-name="ce2" office:value-type="string">
            <text:p>9H00 / 9H45 <text:s text:c="3"/><text:span text:style-name="T7">MATERNELLE </text:span><text:span text:style-name="T7">(moyenne/grande)</text:span></text:p>
          </table:table-cell>
          <table:table-cell table:style-name="ce2" table:number-columns-repeated="2"/>
          <table:table-cell table:style-name="ce11" office:value-type="string">
            <text:p>9H30 / 10H30 <text:s text:c="15"/><text:span text:style-name="T4">CE/CM</text:span></text:p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>
            <text:p><text:span text:style-name="T9">10H00 / 11H00 <text:s text:c="13"/></text:span><text:span text:style-name="T10">CP/CE1</text:span></text:p>
          </table:table-cell>
          <table:table-cell table:style-name="ce2" table:number-columns-repeated="2"/>
          <table:table-cell table:style-name="ce2" office:value-type="string">
            <text:p>10H30 / 11H <text:s text:c="14"/><text:span text:style-name="T13">MATERNELLE ( petite)</text:span></text:p>
          </table:table-cell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2" office:value-type="string">
            <text:p>11H00 / 12H00 <text:s text:c="15"/><text:span text:style-name="T4">CE2/CM</text:span></text:p>
          </table:table-cell>
          <table:table-cell table:style-name="ce2" table:number-columns-repeated="2"/>
          <table:table-cell table:style-name="ce12" office:value-type="string">
            <text:p><text:span text:style-name="T12">11H15 / 11H45</text:span><text:span text:style-name="T19"> <text:s text:c="11"/></text:span><text:span text:style-name="T1">PARENT / BEBE 0-3 ans</text:span>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string">
            <text:p>A to Z</text:p>
          </table:table-cell>
          <table:table-cell table:style-name="ce7" office:value-type="string">
            <text:p>SCHOOL</text:p>
          </table:table-cell>
          <table:table-cell table:style-name="ce9" office:value-type="string">
            <text:p><text:span text:style-name="T16"><text:s/></text:span><text:span text:style-name="T17">kids</text:span></text:p>
          </table:table-cell>
          <table:table-cell table:style-name="ce10" office:value-type="string">
            <text:p>2023-2024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table:number-columns-repeated="2"/>
          <table:table-cell table:style-name="ce8" office:value-type="string">
            <text:p><text:span text:style-name="T2">14H / 15H <text:s text:c="21"/></text:span><text:s text:c="2"/><text:s text:c="3"/><text:span text:style-name="T10">CP / CE1</text:span></text:p>
          </table:table-cell>
          <table:table-cell table:style-name="ce8" table:number-columns-repeated="3"/>
          <table:table-cell table:number-columns-repeated="1018"/>
        </table:table-row>
        <table:table-row table:style-name="ro6">
          <table:table-cell table:style-name="ce3" office:value-type="string">
            <text:p><text:span text:style-name="T2">17H00 / 18H00 <text:s/></text:span><text:span text:style-name="T3"><text:s text:c="3"/></text:span><text:s text:c="10"/><text:span text:style-name="T4">CE2 / CM</text:span></text:p>
          </table:table-cell>
          <table:table-cell table:style-name="ce2" office:value-type="string">
            <text:p>16H45 / 17H15 <text:span text:style-name="T6">MATERNELLE (petite)</text:span></text:p>
          </table:table-cell>
          <table:table-cell table:style-name="ce2" office:value-type="string">
            <text:p>15H / 16H <text:s text:c="23"/><text:span text:style-name="T4">CE2/CM</text:span><text:span text:style-name="T11"> </text:span></text:p>
          </table:table-cell>
          <table:table-cell table:style-name="ce2" office:value-type="string">
            <text:p>17H / 18H<text:span text:style-name="T18"> <text:s text:c="25"/></text:span><text:span text:style-name="T10">CP / CE1</text:span></text:p>
          </table:table-cell>
          <table:table-cell table:style-name="ce2" office:value-type="string">
            <text:p>17H / 17H45 <text:span text:style-name="T7">MATERNELLE </text:span><text:span text:style-name="T7">(moyenne/grande)</text:span>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4" office:value-type="string" table:number-columns-spanned="1" table:number-rows-spanned="2">
            <text:p><text:span text:style-name="T2">18H10 / 19H10 <text:s/></text:span><text:span text:style-name="T3"><text:s text:c="2"/></text:span><text:s text:c="4"/>ENFANTS BILINGUES <text:s/><text:span text:style-name="T2">ou</text:span> <text:span text:style-name="T5">COLLEGE</text:span></text:p>
          </table:table-cell>
          <table:table-cell table:style-name="ce2" office:value-type="string">
            <text:p>17H15 / 18H00<text:span text:style-name="T7"> </text:span><text:span text:style-name="T7">MATERNELLE </text:span><text:span text:style-name="T7">(moyenne/grande)</text:span></text:p>
          </table:table-cell>
          <table:table-cell table:style-name="ce2" office:value-type="string">
            <text:p>16H/16H45 <text:s text:c="4"/><text:span text:style-name="T7">MATERNELLE <text:s text:c="2"/></text:span><text:span text:style-name="T12"><text:s text:c="19"/></text:span><text:span text:style-name="T12"><text:s text:c="2"/></text:span><text:span text:style-name="T7">( moyenne/grande)</text:span></text:p>
          </table:table-cell>
          <table:table-cell table:style-name="ce2" office:value-type="string">
            <text:p>18H / 19H <text:s text:c="15"/><text:span text:style-name="T4"><text:s/></text:span><text:span text:style-name="T8">COLLEGE 6/5ème</text:span><text:span text:style-name="T12"> </text:span></text:p>
          </table:table-cell>
          <table:table-cell table:style-name="ce2" office:value-type="string">
            <text:p>17H45 /18H45 <text:s text:c="16"/><text:span text:style-name="T4">CE2 / CM</text:span></text:p>
          </table:table-cell>
          <table:table-cell table:style-name="ce2"/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18H15 / 19H15 <text:s text:c="13"/><text:span text:style-name="T8">COLLEGE 4/3ème</text:span></text:p>
          </table:table-cell>
          <table:table-cell table:style-name="ce2" office:value-type="string">
            <text:p>17H/17H30 <text:s text:c="2"/><text:span text:style-name="T13">MATERNELLE (petite)</text:span></text:p>
          </table:table-cell>
          <table:table-cell table:style-name="ce2" table:number-columns-repeated="3"/>
          <table:table-cell table:number-columns-repeated="1018"/>
        </table:table-row>
        <table:table-row table:style-name="ro7">
          <table:table-cell table:style-name="ce2" table:number-columns-repeated="2"/>
          <table:table-cell table:style-name="ce2" office:value-type="string">
            <text:p>17H30 / 18H30 <text:s text:c="2"/><text:span text:style-name="T14">ENFANTS BILINGUES</text:span><text:span text:style-name="T2"> ou</text:span><text:span text:style-name="T14"> </text:span><text:span text:style-name="T15">COLLEGE 6/5ème</text:span></text:p>
          </table:table-cell>
          <table:table-cell table:style-name="ce2" table:number-columns-repeated="3"/>
          <table:table-cell table:number-columns-repeated="1018"/>
        </table:table-row>
        <table:table-row table:style-name="ro8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0.801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7">27/08/2023</text:date>, <text:time>16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7T16:54:01</dc:date>
    <dc:creator>nath </dc:creator>
    <meta:generator>OpenOffice/4.1.14$Win32 OpenOffice.org_project/4114m1$Build-9811</meta:generator>
    <meta:printed-by>nath </meta:printed-by>
    <meta:print-date>2023-06-22T16:40:27.24</meta:print-date>
    <meta:editing-duration>PT1H6M27S</meta:editing-duration>
    <meta:editing-cycles>4</meta:editing-cycles>
    <meta:document-statistic meta:table-count="1" meta:cell-count="31" meta:object-count="0"/>
  </office:meta>
</office:document-meta>
</file>